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Verdana" fo:font-size="12pt" style:font-size-asian="12pt" style:font-size-complex="12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Verdana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3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8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19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4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27" style:parent-style-name="Normalny" style:family="paragraph">
      <style:paragraph-properties fo:line-height="150%"/>
    </style:style>
    <style:style style:name="T2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Verdana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Verdana" fo:font-size="12pt" style:font-size-asian="12pt" style:font-size-complex="12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Verdana" fo:font-size="12pt" style:font-size-asian="12pt" style:font-size-complex="12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Verdana"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style:font-name="Verdana" fo:font-size="12pt" style:font-size-asian="12pt" style:font-size-complex="12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Verdana" fo:font-size="12pt" style:font-size-asian="12pt" style:font-size-complex="12pt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Verdana" fo:font-size="12pt" style:font-size-asian="12pt" style:font-size-complex="12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Plan zajęć Strzałkowskiego Uniwersytetu Trzeciego Wieku na rok 2022/2023</text:p>
      <text:p text:style-name="P2"><text:span text:style-name="T3">Sekcja aerobiku (GOKiS)</text:span><text:span text:style-name="T4"><text:s/>piątek 8:00 - 9:00</text:span></text:p>
      <text:p text:style-name="P5"><text:span text:style-name="T6">Sekcja geograficzno-krajoznawcza (GOKiS)</text:span><text:span text:style-name="T7"><text:s/>z reguły pierwszy czwartek miesiąca 17:00 - 18:00</text:span></text:p>
      <text:p text:style-name="P8">Sekcja gimnastyczna (GOKiS)</text:p>
      <text:p text:style-name="P9">• grupa I: poniedziałek 8:00 - 9:00</text:p>
      <text:p text:style-name="P10">• grupa II: poniedziałek 09:00 - 10:00</text:p>
      <text:p text:style-name="P11">Sekcja gimnastyki w wodzie (Pływalnia w Słupcy)</text:p>
      <text:p text:style-name="P12">• grupa I: wtorek 9:30 - 10:30</text:p>
      <text:p text:style-name="P13">• grupa II: wtorek 10:30 - 11:30</text:p>
      <text:p text:style-name="P14">• grupa III : wtorek 11:30 - 12:30</text:p>
      <text:p text:style-name="P15">• grupa IV: wtorek 12:30 - 13:30</text:p>
      <text:p text:style-name="P16">Sekcja informatyczna (Dom Seniora)</text:p>
      <text:p text:style-name="P17">• grupa I: wtorek<text:s/>9:00<text:s/>-<text:s/>10:00</text:p>
      <text:p text:style-name="P18">• grupa II: wtorek 15:00 - 16:00</text:p>
      <text:p text:style-name="P19">• grupa III: wtorek 16:00 - 17:00</text:p>
      <text:p text:style-name="P20">• grupa IV: czwartek 10:00 - 11:00</text:p>
      <text:soft-page-break/>
      <text:p text:style-name="P21">Sekcja języka angielskiego (Biblioteka)</text:p>
      <text:p text:style-name="P22">• grupa I: poniedziałek 11:00 - 12:00</text:p>
      <text:p text:style-name="P23">• grupa II: środa 16:30 - 17:30</text:p>
      <text:p text:style-name="P24">Sekcja jogi (GOKiS)</text:p>
      <text:p text:style-name="P25">• grupa I: wtorek 8:15 - 9:15</text:p>
      <text:p text:style-name="P26">• grupa II: czwartek 8:30 - 9:30</text:p>
      <text:p text:style-name="P27"><text:span text:style-name="T28">Sekcja kinomanów (GOKiS)<text:s/></text:span><text:span text:style-name="T29">pierwszy i trzeci tydzień w miesiącu</text:span></text:p>
      <text:p text:style-name="P30">• grupa I: wtorek 17:00</text:p>
      <text:p text:style-name="P31">• grupa II: środa 10:00</text:p>
      <text:p text:style-name="P32"><text:span text:style-name="T33">Sekcja malarstwa (Dom Seniora)</text:span><text:span text:style-name="T34"><text:s/>czwartek 9:30 - 11:00</text:span></text:p>
      <text:p text:style-name="P35"><text:span text:style-name="T36">Sekcja muzyczna (GOKiS)</text:span><text:span text:style-name="T37"><text:s/>środa 10:00 - 12:00</text:span></text:p>
      <text:p text:style-name="P38"><text:span text:style-name="T39">Sekcja rękodzieła (Dom Seniora)</text:span><text:span text:style-name="T40"><text:s/>wtorek 9:30 - 11:00</text:span></text:p>
      <text:p text:style-name="P41">Sekcja siłowni (hala sportowa)</text:p>
      <text:p text:style-name="P42">• grupa I: sobota 8:00 - 9:00</text:p>
      <text:p text:style-name="P43">• grupa II: sobota 9:30 - 10:30</text:p>
      <text:p text:style-name="P44"><text:span text:style-name="T45">Sekcja tańca (GOKiS)</text:span><text:span text:style-name="T46"><text:s/>środa 18:00 - 19:30</text:span></text:p>
      <text:soft-page-break/>
      <text:p text:style-name="P47"><text:span text:style-name="T48">Sekcja teatralna (Dom Seniora)</text:span><text:span text:style-name="T49"><text:s/>piątek 11:30 - 12:30</text:span></text:p>
      <text:p text:style-name="P50"><text:span text:style-name="T51">Sekcja turystyczna (GOKiS)</text:span><text:span text:style-name="T52"><text:s/>wg planu sek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onorata Łysiak</meta:initial-creator>
    <dc:creator>Honorata Łysiak</dc:creator>
    <meta:creation-date>2022-10-17T06:37:00Z</meta:creation-date>
    <dc:date>2022-10-17T06:52:00Z</dc:date>
    <meta:template xlink:href="Normal" xlink:type="simple"/>
    <meta:editing-cycles>1</meta:editing-cycles>
    <meta:editing-duration>PT660S</meta:editing-duration>
    <meta:document-statistic meta:page-count="3" meta:paragraph-count="2" meta:word-count="191" meta:character-count="1337" meta:row-count="9" meta:non-whitespace-character-count="1148"/>
  </office:meta>
</office:document-meta>
</file>